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46</text:p>
          </table:table-cell>
          <table:table-cell table:number-columns-repeated="4" table:style-name="ce10"/>
          <table:table-cell office:value-type="string" table:style-name="ce12">
            <text:p>0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4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4405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1600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000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5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5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300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0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2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2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2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2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2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2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2:31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2:3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7:096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1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number-columns-spanned="3" table:number-rows-spanned="1" table:style-name="ce2">
            <text:p>36:3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A99C497EDADCA48FBA4AAACA6DF363288F618A238FE054D450A8DDB762918FD2DAE768F816F79ECF47274CCA7F3B2AD0D3B5D32A3FF7EC1E46388AB349FB0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4-08T06:31:55Z</meta:creation-date>
    <dc:date>2022-04-08T06:31:55Z</dc:date>
  </office:meta>
</office:document-meta>
</file>